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PTSerif-Regular" svg:font-family="PTSerif-Regular" style:font-family-generic="roman"/>
    <style:font-face style:name="Andale Sans UI" svg:font-family="'Andale Sans UI', 'Arial Unicode MS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22pt" fo:letter-spacing="normal" fo:font-weight="bold" style:font-name-asian="Times New Roman1" style:font-size-asian="22pt" style:font-weight-asian="bold" style:font-name-complex="Times New Roman1" style:font-size-complex="22pt"/>
    </style:style>
    <style:style style:name="P4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660066" style:text-position="0% 0%" style:font-name="Times New Roman" fo:font-size="14pt" fo:letter-spacing="normal" style:font-name-asian="Times New Roman1" style:font-size-asian="14pt" style:font-name-complex="Times New Roman1" style:font-size-complex="14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text-position="0% 0%" style:font-name="Times New Roman" fo:font-size="11pt" fo:letter-spacing="normal" fo:language="ru" fo:country="RU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660066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 style:list-style-name="L3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 style:list-style-name="L4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 style:list-style-name="L5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 style:list-style-name="L6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 style:list-style-name="L7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 style:list-style-name="L8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 style:list-style-name="L9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 style:list-style-name="L10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 style:list-style-name="L11">
      <style:paragraph-properties fo:text-align="justify" style:justify-single-word="false"/>
      <style:text-properties fo:font-size="11pt" style:font-size-asian="11pt" style:font-size-complex="11pt"/>
    </style:style>
    <style:style style:name="P24" style:family="paragraph" style:parent-style-name="Standard" style:list-style-name="L12">
      <style:paragraph-properties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" style:list-style-name="L13">
      <style:paragraph-properties fo:text-align="justify" style:justify-single-word="false"/>
      <style:text-properties fo:font-size="11pt" style:font-size-asian="11pt" style:font-size-complex="11pt"/>
    </style:style>
    <style:style style:name="P26" style:family="paragraph" style:parent-style-name="Standard" style:list-style-name="L14">
      <style:paragraph-properties fo:text-align="justify" style:justify-single-word="false"/>
      <style:text-properties fo:font-size="11pt" style:font-size-asian="11pt" style:font-size-complex="11pt"/>
    </style:style>
    <style:style style:name="P27" style:family="paragraph" style:parent-style-name="Standard" style:list-style-name="L15">
      <style:paragraph-properties fo:text-align="justify" style:justify-single-word="false"/>
      <style:text-properties fo:font-size="11pt" style:font-size-asian="11pt" style:font-size-complex="11pt"/>
    </style:style>
    <style:style style:name="P28" style:family="paragraph" style:parent-style-name="Standard" style:list-style-name="L16">
      <style:paragraph-properties fo:text-align="justify" style:justify-single-word="false"/>
      <style:text-properties fo:font-size="11pt" style:font-size-asian="11pt" style:font-size-complex="11pt"/>
    </style:style>
    <style:style style:name="P29" style:family="paragraph" style:parent-style-name="Standard" style:list-style-name="L17">
      <style:paragraph-properties fo:text-align="justify" style:justify-single-word="false"/>
      <style:text-properties fo:font-size="11pt" style:font-size-asian="11pt" style:font-size-complex="11pt"/>
    </style:style>
    <style:style style:name="P30" style:family="paragraph" style:parent-style-name="Standard" style:list-style-name="L18">
      <style:paragraph-properties fo:text-align="justify" style:justify-single-word="false"/>
      <style:text-properties fo:font-size="11pt" style:font-size-asian="11pt" style:font-size-complex="11pt"/>
    </style:style>
    <style:style style:name="P31" style:family="paragraph" style:parent-style-name="Standard" style:list-style-name="L21">
      <style:paragraph-properties fo:text-align="justify" style:justify-single-word="false"/>
      <style:text-properties fo:font-size="11pt" style:font-size-asian="11pt" style:font-size-complex="11pt"/>
    </style:style>
    <style:style style:name="P32" style:family="paragraph" style:parent-style-name="Standard" style:list-style-name="L23">
      <style:paragraph-properties fo:text-align="justify" style:justify-single-word="false"/>
      <style:text-properties fo:font-size="11pt" style:font-size-asian="11pt" style:font-size-complex="11pt"/>
    </style:style>
    <style:style style:name="P33" style:family="paragraph" style:parent-style-name="Standard" style:list-style-name="L24">
      <style:paragraph-properties fo:text-align="justify" style:justify-single-word="false"/>
      <style:text-properties fo:font-size="11pt" style:font-size-asian="11pt" style:font-size-complex="11pt"/>
    </style:style>
    <style:style style:name="P34" style:family="paragraph" style:parent-style-name="Standard" style:list-style-name="L25">
      <style:paragraph-properties fo:text-align="justify" style:justify-single-word="false"/>
      <style:text-properties fo:font-size="11pt" style:font-size-asian="11pt" style:font-size-complex="11pt"/>
    </style:style>
    <style:style style:name="P35" style:family="paragraph" style:parent-style-name="Standard" style:list-style-name="L1">
      <style:text-properties fo:font-size="11pt" style:font-size-asian="11pt" style:font-size-complex="11pt"/>
    </style:style>
    <style:style style:name="P36" style:family="paragraph" style:parent-style-name="Standard" style:list-style-name="L2">
      <style:text-properties fo:font-size="11pt" style:font-size-asian="11pt" style:font-size-complex="11pt"/>
    </style:style>
    <style:style style:name="P37" style:family="paragraph" style:parent-style-name="Standard" style:list-style-name="L2">
      <style:paragraph-properties fo:text-align="start" style:justify-single-word="false"/>
      <style:text-properties fo:font-size="11pt" style:font-size-asian="11pt" style:font-size-complex="11pt"/>
    </style:style>
    <style:style style:name="P38" style:family="paragraph" style:parent-style-name="Standard" style:list-style-name="L6">
      <style:text-properties fo:font-size="11pt" style:font-size-asian="11pt" style:font-size-complex="11pt"/>
    </style:style>
    <style:style style:name="P39" style:family="paragraph" style:parent-style-name="Standard" style:list-style-name="L7">
      <style:text-properties fo:font-size="11pt" style:font-size-asian="11pt" style:font-size-complex="11pt"/>
    </style:style>
    <style:style style:name="P40" style:family="paragraph" style:parent-style-name="Standard" style:list-style-name="L19">
      <style:text-properties fo:font-size="11pt" style:font-size-asian="11pt" style:font-size-complex="11pt"/>
    </style:style>
    <style:style style:name="P41" style:family="paragraph" style:parent-style-name="Standard" style:list-style-name="L14">
      <style:paragraph-properties fo:text-align="justify" style:justify-single-word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 style:font-size-complex="11pt"/>
    </style:style>
    <style:style style:name="P42" style:family="paragraph" style:parent-style-name="Standard" style:list-style-name="L15">
      <style:paragraph-properties fo:text-align="justify" style:justify-single-word="false"/>
    </style:style>
    <style:style style:name="P43" style:family="paragraph" style:parent-style-name="Standard" style:list-style-name="L20">
      <style:text-properties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 style:list-style-name="L22">
      <style:text-properties fo:font-size="12pt" fo:font-weight="bold" style:font-size-asian="12pt" style:font-weight-asian="bold" style:font-size-complex="12pt" style:font-weight-complex="bold"/>
    </style:style>
    <style:style style:name="P45" style:family="paragraph" style:parent-style-name="Text_20_body" style:master-page-name="Standard">
      <style:paragraph-properties fo:margin-left="6.535cm" fo:margin-right="0cm" fo:margin-top="0cm" fo:margin-bottom="0cm" fo:text-align="end" style:justify-single-word="false" fo:text-indent="0cm" style:auto-text-indent="false" style:page-number="auto" fo:padding="0cm" fo:border="none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 style:font-size-complex="14pt"/>
    </style:style>
    <style:style style:name="T1" style:family="text">
      <style:text-properties fo:color="#00000a" style:text-position="0% 0%" style:font-name="Times New Roman" fo:letter-spacing="normal" fo:font-weight="bold" style:font-name-asian="Times New Roman1" style:font-weight-asian="bold" style:font-name-complex="Times New Roman1" style:font-weight-complex="bold"/>
    </style:style>
    <style:style style:name="T2" style:family="text">
      <style:text-properties fo:color="#00000a" style:text-position="0% 0%" style:font-name="Times New Roman" fo:letter-spacing="normal" style:font-name-asian="Times New Roman1" style:font-name-complex="Times New Roman1"/>
    </style:style>
    <style:style style:name="T3" style:family="text">
      <style:text-properties fo:color="#00000a" style:text-position="0% 0%" style:font-name="Times New Roman" fo:letter-spacing="normal" fo:language="ru" fo:country="RU" style:font-name-asian="Times New Roman1" style:font-name-complex="Times New Roman1"/>
    </style:style>
    <style:style style:name="T4" style:family="text">
      <style:text-properties fo:color="#00000a" style:text-position="0% 0%" style:font-name="Times New Roman" fo:letter-spacing="normal" fo:language="ru" fo:country="RU" fo:background-color="transparent" style:font-name-asian="Times New Roman1" style:font-name-complex="Times New Roman1"/>
    </style:style>
    <style:style style:name="T5" style:family="text">
      <style:text-properties fo:color="#00000a" style:text-position="0% 0%" style:font-name="Times New Roman" fo:letter-spacing="normal" fo:language="en" fo:country="US" fo:background-color="transparent" style:font-name-asian="Times New Roman1" style:font-name-complex="Times New Roman1"/>
    </style:style>
    <style:style style:name="T6" style:family="text">
      <style:text-properties fo:color="#00000a" style:text-position="0% 0%" style:font-name="Times New Roman" fo:letter-spacing="normal" fo:background-color="transparent" style:font-name-asian="Times New Roman1" style:font-name-complex="Times New Roman1"/>
    </style:style>
    <style:style style:name="T7" style:family="text">
      <style:text-properties fo:color="#00000a" style:text-position="0% 0%" style:font-name="Times New Roman" fo:letter-spacing="normal" fo:background-color="#ffffff" style:font-name-asian="Times New Roman1" style:font-name-complex="Times New Roman1"/>
    </style:style>
    <style:style style:name="T8" style:family="text">
      <style:text-properties fo:color="#00000a" style:text-position="0% 0%" style:font-name="Times New Roman" fo:letter-spacing="normal" style:font-name-asian="PTSerif-Regular" style:font-name-complex="PTSerif-Regular"/>
    </style:style>
    <style:style style:name="T9" style:family="text"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 style:font-size-complex="14pt"/>
    </style:style>
    <style:style style:name="T10" style:family="text">
      <style:text-properties fo:color="#00000a" style:text-position="0% 0%" style:font-name="Times New Roman" fo:font-size="15pt" fo:letter-spacing="normal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T11" style:family="text">
      <style:text-properties fo:color="#00000a" style:text-position="0% 0%" fo:letter-spacing="normal"/>
    </style:style>
    <style:style style:name="T12" style:family="text">
      <style:text-properties fo:color="#0000ff" style:text-position="0% 0%" style:font-name="Times New Roman" fo:letter-spacing="normal" style:font-name-asian="Times New Roman1" style:font-name-complex="Times New Roman1"/>
    </style:style>
    <style:style style:name="T13" style:family="text">
      <style:text-properties fo:color="#0000ff" style:text-position="0% 0%" style:font-name="Times New Roman" fo:letter-spacing="normal" fo:language="ru" fo:country="RU" style:font-name-asian="Times New Roman1" style:font-name-complex="Times New Roman1"/>
    </style:style>
    <style:style style:name="T14" style:family="text">
      <style:text-properties fo:color="#0000ff" style:text-position="0% 0%" style:font-name="Times New Roman" fo:letter-spacing="normal" fo:language="en" fo:country="US" style:font-name-asian="Times New Roman1" style:font-name-complex="Times New Roman1"/>
    </style:style>
    <style:style style:name="T15" style:family="text"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T16" style:family="text">
      <style:text-properties fo:color="#0000ff" fo:font-size="11pt" style:text-underline-style="solid" style:text-underline-width="auto" style:text-underline-color="font-color" fo:background-color="transparent" style:font-size-asian="11pt" style:font-size-complex="11pt"/>
    </style:style>
    <style:style style:name="T17" style:family="text">
      <style:text-properties style:use-window-font-color="true" style:text-position="0% 0%" style:font-name="Times New Roman" fo:font-size="12pt" fo:letter-spacing="normal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use-window-font-color="true" style:text-position="0% 0%" style:font-name="Times New Roman" fo:letter-spacing="normal" fo:background-color="transparent" style:font-name-asian="Times New Roman1" style:font-name-complex="Times New Roman1"/>
    </style:style>
    <style:style style:name="T19" style:family="text">
      <style:text-properties style:use-window-font-color="true" style:text-position="0% 0%" style:font-name="Times New Roman" fo:letter-spacing="normal" fo:language="ru" fo:country="RU" style:font-name-asian="Times New Roman1" style:font-name-complex="Times New Roman1"/>
    </style:style>
    <style:style style:name="T20" style:family="text">
      <style:text-properties style:use-window-font-color="true" fo:background-color="transparent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background-color="transparent"/>
    </style:style>
    <style:style style:name="T23" style:family="text">
      <style:text-properties fo:language="ru" fo:country="RU"/>
    </style:style>
    <style:style style:name="T24" style:family="text">
      <style:text-properties fo:language="ru" fo:country="RU" fo:background-color="transparent"/>
    </style:style>
    <style:style style:name="T25" style:family="text">
      <style:text-properties fo:background-color="transparent"/>
    </style:style>
    <style:style style:name="T26" style:family="text">
      <style:text-properties fo:background-color="transparent" style:font-name-asian="PTSerif-Regular" style:font-name-complex="PTSerif-Regular"/>
    </style:style>
    <style:style style:name="T27" style:family="text">
      <style:text-properties fo:font-variant="normal" fo:text-transform="none" fo:color="#0275d8" style:text-line-through-style="none" fo:language="ru" fo:country="RU" fo:font-style="normal" style:text-underline-style="none" fo:font-weight="normal" style:text-blinking="false" fo:background-color="transparent"/>
    </style:style>
    <style:style style:name="T28" style:family="text">
      <style:text-properties fo:font-variant="normal" fo:text-transform="none" style:text-line-through-style="none" fo:language="ru" fo:country="RU" fo:font-style="normal" style:text-underline-style="none" fo:font-weight="normal" style:text-blinking="false" fo:background-color="transparent"/>
    </style:style>
    <style:style style:name="T2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background-color="#ffffff"/>
    </style:style>
    <style:style style:name="T32" style:family="text">
      <style:text-properties style:font-name="Times New Roman" style:font-name-asian="PTSerif-Regular" style:font-name-complex="PTSerif-Regular"/>
    </style:style>
    <style:style style:name="T33" style:family="text">
      <style:text-properties fo:font-size="11pt" fo:background-color="transparent" style:font-size-asian="11pt" style:font-size-complex="11pt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1pt" fo:language="ru" fo:country="RU" style:font-size-asian="11pt" style:font-size-complex="11pt"/>
    </style:style>
    <style:style style:name="T36" style:family="text">
      <style:text-properties fo:font-size="11pt" fo:language="ru" fo:country="RU" fo:background-color="transparent" style:font-size-asian="11pt" style:font-size-complex="11pt"/>
    </style:style>
    <style:style style:name="T37" style:family="text">
      <style:text-properties fo:font-size="11pt" fo:language="en" fo:country="US" style:font-size-asian="11pt" style:font-size-complex="11pt"/>
    </style:style>
    <style:style style:name="T38" style:family="text">
      <style:text-properties fo:font-size="11pt" fo:language="en" fo:country="US" fo:background-color="transparent" style:font-size-asian="11pt" style:font-size-complex="11pt"/>
    </style:style>
    <style:style style:name="T39" style:family="text">
      <style:text-properties fo:color="#0000cc" fo:font-size="11pt" fo:language="en" fo:country="US" style:text-underline-style="solid" style:text-underline-width="auto" style:text-underline-color="font-color" fo:background-color="transparent" style:font-size-asian="11pt" style:font-size-complex="11pt"/>
    </style:style>
    <style:style style:name="T40" style:family="text">
      <style:text-properties fo:color="#0000cc" fo:font-size="11pt" fo:language="ru" fo:country="RU" style:text-underline-style="solid" style:text-underline-width="auto" style:text-underline-color="font-color" fo:background-color="transparent" style:font-size-asian="11pt" style:font-size-complex="11pt"/>
    </style:style>
    <style:style style:name="T41" style:family="text">
      <style:text-properties fo:color="#660066" fo:font-size="11pt" style:font-size-asian="11pt" style:font-size-complex="11pt"/>
    </style:style>
    <style:style style:name="T42" style:family="text">
      <style:text-properties fo:color="#660066" style:text-position="0% 0%" style:font-name="Times New Roman" fo:letter-spacing="normal" fo:font-weight="bold" style:font-name-asian="Times New Roman1" style:font-weight-asian="bold" style:font-name-complex="Times New Roman1" style:font-weight-complex="bold"/>
    </style:style>
    <style:style style:name="T43" style:family="text">
      <style:text-properties fo:color="#660066" style:text-position="0% 0%" style:font-name="Times New Roman" fo:font-size="14pt" fo:letter-spacing="normal" style:font-name-asian="Times New Roman1" style:font-size-asian="14pt" style:font-name-complex="Times New Roman1" style:font-size-complex="14pt"/>
    </style:style>
    <style:style style:name="T44" style:family="text">
      <style:text-properties fo:color="#660066" style:text-position="0% 0%" style:font-name="Times New Roman" fo:font-size="14pt" fo:letter-spacing="normal" fo:font-weight="bold" style:font-name-asian="Times New Roman1" style:font-size-asian="14pt" style:font-weight-asian="bold" style:font-name-complex="Times New Roman1" style:font-size-complex="14pt"/>
    </style:style>
    <style:style style:name="T45" style:family="text">
      <style:text-properties fo:color="#660066" style:text-position="0% 0%" style:font-name="Times New Roman" fo:font-size="15pt" fo:letter-spacing="normal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T46" style:family="text">
      <style:text-properties fo:color="#660066" style:text-position="0% 0%" fo:letter-spacing="normal" style:font-name-asian="PTSerif-Regular" style:font-name-complex="PTSerif-Regular"/>
    </style:style>
    <style:style style:name="T47" style:family="text">
      <style:text-properties fo:color="#660066" fo:background-color="transparent" style:font-name-asian="PTSerif-Regular" style:font-name-complex="PTSerif-Regular"/>
    </style:style>
    <style:style style:name="T48" style:family="text">
      <style:text-properties fo:font-size="12pt" fo:font-weight="bold" style:font-size-asian="12pt" style:font-weight-asian="bold" style:font-size-complex="12pt" style:font-weight-complex="bold"/>
    </style:style>
    <style:style style:name="T49" style:family="text">
      <style:text-properties fo:font-size="12pt" fo:language="en" fo:country="US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1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84cm" fo:text-indent="-0.635cm" fo:margin-left="1.5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19cm" fo:text-indent="-0.635cm" fo:margin-left="2.2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54cm" fo:text-indent="-0.635cm" fo:margin-left="2.8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89cm" fo:text-indent="-0.635cm" fo:margin-left="3.4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24cm" fo:text-indent="-0.635cm" fo:margin-left="4.1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59cm" fo:text-indent="-0.635cm" fo:margin-left="4.7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94cm" fo:text-indent="-0.635cm" fo:margin-left="5.3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29cm" fo:text-indent="-0.635cm" fo:margin-left="6.0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64cm" fo:text-indent="-0.635cm" fo:margin-left="6.6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99cm" fo:text-indent="-0.635cm" fo:margin-left="7.299cm"/>
        </style:list-level-properties>
      </text:list-level-style-bullet>
    </text:list-style>
    <text:list-style style:name="L2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3">ПОЛИТИКА</text:p>
      <text:p text:style-name="P2">В ОБЛАСТИ ОБРАБОТКИ И ЗАЩИТЫ ПЕРСОНАЛЬНЫХ ДАННЫХ </text:p>
      <text:p text:style-name="P4"><text:span text:style-name="T9">ОБЩЕСТВА С ОГРАНИЧЕННОЙ ОТВЕТСТВЕННОСТЬЮ </text:span><text:span text:style-name="T44">«КЛУБ ПРОФИТ</text:span><text:span text:style-name="T43">» </text:span></text:p>
      <text:p text:style-name="P6"/>
      <text:p text:style-name="P5"><text:span text:style-name="T42"><text:s text:c="12"/></text:span><text:span text:style-name="T45">1.</text:span><text:span text:style-name="T10"> Общие положения</text:span><text:span text:style-name="T1"> </text:span></text:p>
      <text:p text:style-name="P1"/>
      <text:p text:style-name="P11"><text:s text:c="11"/><text:span text:style-name="T34"><text:s/>1.1. Политика в области обработки и защиты персональных данных в </text:span><text:span text:style-name="T41">ООО «КЛУБ-ПРОФИТ»</text:span><text:span text:style-name="T34"> (далее - Политика) определяет цели , содержание и порядок обработки персональных данных, меры , направленные на защиту персональных данных, а также процедуры, направленные на выявление и предотвращение нарушений законодательства Российской Федерации в области персональных данных в</text:span><text:span text:style-name="T41"> ООО «КЛУБ ПРОФИТ»</text:span><text:span text:style-name="T34"> (далее - Общество).</text:span></text:p>
      <text:list xml:id="list4932046521364644106" text:style-name="L1">
        <text:list-item>
          <text:list>
            <text:list-item>
              <text:p text:style-name="P14">Настоящая Политика определяет политику Общества как оператора, осуществляющего обработку персональных данных, в отношении обработки и защиты персональных данных.</text:p>
            </text:list-item>
            <text:list-item>
              <text:p text:style-name="P35">Обработка персональных данных в Обществе осуществляется с соблюдением принципов и условий, предусмотренных настоящей Политикой и законодательством Российской Федерации в области персональных данных. </text:p>
            </text:list-item>
            <text:list-item>
              <text:p text:style-name="P35">Основные понятия, используемые в Политике:</text:p>
            </text:list-item>
          </text:list>
        </text:list-item>
      </text:list>
      <text:p text:style-name="P8"><text:s text:c="2"/>-персональные данные - любая информация, относящаяся к прямо или косвенно определенному или определяемому физическому лицу (субъекту персональных данных);</text:p>
      <text:p text:style-name="P8"><text:s text:c="5"/>-оператор персональных данных (оператор) - <text:s/>юридическое лицо , самостоятельно или совместно с другими лицами организующие и (или) осуществляющие обработку персональных данных, а также определяющие цели обработки персональных данных , состав персональных данных , подлежащих обработке, действия (операции) , совершаемые с персональными данными;</text:p>
      <text:p text:style-name="P8"><text:s text:c="3"/>-обработка персональных данных - любое действие (операция) или совокупность действий (операций) с персональными данными, совершаемых с использованием средств автоматизации или без их использования. Обработка персональных данных включает в себя : сбор , запись, систематизацию, накопление, хранение, уточнение (обновление, изменение) , извлечение, использование , передачу (распространение , предоставление , доступ), обезличивание, блокирование , <text:s/>удаление , <text:s/>уничтожение.</text:p>
      <text:p text:style-name="P8"><text:s text:c="5"/>-автоматизированная обработка персональных данных - обработка персональных данных с помощью средств вычислительной техники;</text:p>
      <text:p text:style-name="P8"><text:s text:c="2"/>-распространение персональных данных - действия, направленные на раскрытие персональных данных неопределенному кругу лиц;</text:p>
      <text:p text:style-name="P8"><text:s text:c="2"/>-предоставление персональных данных - действия, направленные на раскрытие персональных данных определенному лицу или определенному кругу лиц;</text:p>
      <text:p text:style-name="P8"><text:s text:c="2"/>-блокирование персональных данных - временное прекращение обработки персональных данных (за исключением случаев, если обработка необходима для уточнения персональных данных);</text:p>
      <text:p text:style-name="P8"><text:s text:c="2"/>- уничтожение персональных данных — действия , в результате которых становится невозможным восстановить содержание персональных данных в информационной системе персональных данных и (или) в результате которых уничтожаются материальные носители персональных данных;</text:p>
      <text:p text:style-name="P8"><text:s text:c="2"/>- обезличивание персональных данных - действия, в результате которых становится невозможным без использования дополнительной информации определить принадлежность персональных данных конкретному субъекту персональных данных;</text:p>
      <text:p text:style-name="P8"><text:s text:c="3"/>- информационная система персональных данных - совокупность содержащихся в базах данных персональ-ных данных и обеспечивающих их обработку информационных технологий и технических средств;</text:p>
      <text:p text:style-name="P8"><text:s text:c="2"/>- трансграничная передача персональных данных - передача персональных данных на территорию иностранного государства органу власти иностранного государства, иностранному физическому лицу или иностранному юридическому лицу.</text:p>
      <text:p text:style-name="P7"/>
      <text:p text:style-name="P9"><text:s text:c="12"/>2. <text:span text:style-name="T23">Правовые основания и цели обработки персональных данных</text:span></text:p>
      <text:p text:style-name="P7"/>
      <text:p text:style-name="P11"><text:span text:style-name="T34"><text:s text:c="5"/>2.1. Обработка и обеспечение безопасности персональных данных в Обществе </text:span><text:span text:style-name="T35">осуществляется </text:span><text:span text:style-name="T34">в соответствии с</text:span><text:span text:style-name="T37">o</text:span><text:span text:style-name="T34"> следующими <text:s/>нормативными правовыми актами Российской Федерации</text:span><text:span text:style-name="T37">:</text:span><text:span text:style-name="T34"> </text:span><text:span text:style-name="T35">Конституцией </text:span><text:span text:style-name="T35">Российской Федерации, Гражданским кодексом Российской Федерации, </text:span><text:span text:style-name="T34">Трудовым </text:span><text:a xlink:type="simple" xlink:href="consultantplus://offline/ref=8555F87EEE3D081121F3A0C06BC32333EA6022971EB2EB23BD6A44B282E0D3724CF416228BE9782CV7n3J" text:style-name="Internet_20_link" text:visited-style-name="Visited_20_Internet_20_Link"><text:span text:style-name="T15">кодексом</text:span></text:a><text:span text:style-name="T34"> Российской Федерации, </text:span><text:a xlink:type="simple" xlink:href="consultantplus://offline/ref=8555F87EEE3D081121F3A0C06BC32333EA6124941CB9EB23BD6A44B282VEn0J" text:style-name="Internet_20_link" text:visited-style-name="Visited_20_Internet_20_Link"><text:span text:style-name="T15">Кодексом</text:span></text:a><text:span text:style-name="T34"> Российской Федерации об административных правонарушениях, федеральными законами : </text:span><text:span text:style-name="T33">от 27 июля 2006 г. </text:span><text:a xlink:type="simple" xlink:href="consultantplus://offline/ref=8555F87EEE3D081121F3A0C06BC32333EA61209610BBEB23BD6A44B282E0D3724CF416228BE97C2BV7nEJ" text:style-name="Internet_20_link" text:visited-style-name="Visited_20_Internet_20_Link"><text:span text:style-name="T16">N 152-ФЗ</text:span></text:a><text:span text:style-name="T33"> "О персональных данных" (далее - Федеральный закон "О персональных данных"),</text:span><text:span text:style-name="T34"> от 27 июля 2006 г. </text:span><text:a xlink:type="simple" xlink:href="consultantplus://offline/ref=8555F87EEE3D081121F3A0C06BC32333EA6023961BBDEB23BD6A44B282VEn0J" text:style-name="Internet_20_link" text:visited-style-name="Visited_20_Internet_20_Link"><text:span text:style-name="T15">N 149-ФЗ</text:span></text:a><text:span text:style-name="T34"> "Об информации, информационных технологиях и о защите информации", от 27 мая 2003 г. </text:span><text:a xlink:type="simple" xlink:href="consultantplus://offline/ref=8555F87EEE3D081121F3A0C06BC32333E96324941CBDEB23BD6A44B282VEn0J" text:style-name="Internet_20_link" text:visited-style-name="Visited_20_Internet_20_Link"><text:span text:style-name="T15">N 1119</text:span></text:a><text:span text:style-name="T34"> "Об утверждении требований к защите персональных данных </text:span><text:soft-page-break/><text:span text:style-name="T34">при их обработке в информационных системах персональных данных", от 15 сентября 2008 г. </text:span><text:a xlink:type="simple" xlink:href="consultantplus://offline/ref=8555F87EEE3D081121F3A0C06BC32333E060239511B0B629B53348B0V8n5J" text:style-name="Internet_20_link" text:visited-style-name="Visited_20_Internet_20_Link"><text:span text:style-name="T15">N 687</text:span></text:a><text:span text:style-name="T34"> "Об утверждении Политики об особенностях обработки персональных данных, осуществляемой без использования средств автоматизации</text:span><text:span text:style-name="T33">" , от 21 ноября 2011г. </text:span><text:span text:style-name="T39">N </text:span><text:span text:style-name="T40">323</text:span><text:span text:style-name="T36"> » Об основах охраны здоровья граждан в Российской Федерации» , от 04 мая 2011г. </text:span><text:span text:style-name="T39">N </text:span><text:span text:style-name="T40">99</text:span><text:span text:style-name="T36"> « О лицензировании отдельных видов деятельности»</text:span><text:span text:style-name="T33">.</text:span></text:p>
      <text:list xml:id="list7836852188856508641" text:style-name="L2">
        <text:list-item>
          <text:list>
            <text:list-item>
              <text:p text:style-name="P36">Субъектами персональных данных , обрабатываемых Обществом , являются:</text:p>
              <text:p text:style-name="P36">- <text:span text:style-name="T23">кандидаты на вакантные должности;</text:span></text:p>
              <text:p text:style-name="P37">- работники Общества, родственники работников Общества, <text:span text:style-name="T20">в пределах определяемых законодатель ством Российской Федерации, если сведения о них предоставляются работником;</text:span></text:p>
              <text:p text:style-name="P36"><text:span text:style-name="T23">- клиенты-потребители услуг и продуктов Общества</text:span><text:span text:style-name="T27">.</text:span></text:p>
            </text:list-item>
            <text:list-item>
              <text:p text:style-name="P36">Общество осуществляет обработку персональных данных в следующих целях:</text:p>
            </text:list-item>
          </text:list>
        </text:list-item>
      </text:list>
      <text:p text:style-name="P7">2.3.1. Кандидатов на вакантные должности в целях принятия решения о возможности заключения трудового договора с лицами, претендующими на открытые вакансии;</text:p>
      <text:p text:style-name="P7">2.3.2. Работников с целью выполнения трудовых договоров, соблюдения норм законодательства РФ, а также: </text:p>
      <text:p text:style-name="P7"><text:s text:c="11"/>-ведения кадрового и бухгалтерского учета;</text:p>
      <text:p text:style-name="P7"><text:span text:style-name="T28"><text:s text:c="11"/></text:span><text:span text:style-name="T29">-</text:span><text:span text:style-name="T28">ведения учета рабочего времени;</text:span></text:p>
      <text:p text:style-name="P7"><text:s text:c="11"/>-расчета и начисления заработной платы;</text:p>
      <text:p text:style-name="P7"><text:s text:c="11"/>-осуществления функций, полномочий и обязанностей, возложенных законодательством РФ <text:s/>на Общество, в том числе по предоставлению персональных данных в органы государственной власти, в Пенсионный Фонд РФ, в Фонд социального страхования РФ, в Федеральный Фонд обязательного медицинского страхования, а также в иные государственные органы;</text:p>
      <text:p text:style-name="P7"><text:s text:c="11"/>-соблюдения норм и требований по охране труда и обеспечения личной безопасности работников Общества, сохранности имущества;</text:p>
      <text:p text:style-name="P7"><text:s text:c="10"/>-осуществления контроля за количеством и качеством выполняемой работы;</text:p>
      <text:p text:style-name="P7"><text:s text:c="10"/>-организации деловых поездок (командировок) работников;</text:p>
      <text:p text:style-name="P7"><text:s text:c="10"/>-предоставления льгот и компенсацией , предусмотренных законодательством РФ;</text:p>
      <text:p text:style-name="P7"><text:span text:style-name="T28"><text:s text:c="10"/></text:span><text:span text:style-name="T29">-</text:span><text:span text:style-name="T28">содействия работникам в обучении и продвижении по службе;</text:span></text:p>
      <text:p text:style-name="P7"><text:s text:c="10"/>-оформления доверенностей (в том числе для представления интересов Общества перед третьими лицами);</text:p>
      <text:p text:style-name="P7"><text:s text:c="10"/>-открытия личных банковских счетов работников Общества для перечисления заработной платы;</text:p>
      <text:p text:style-name="P7"><text:span text:style-name="T29"><text:s text:c="10"/>-</text:span><text:span text:style-name="T28">публикации на сайте, во внутренних справочниках, адресных книгах Общества;</text:span></text:p>
      <text:p text:style-name="P7"><text:span text:style-name="T28"><text:s text:c="10"/></text:span><text:span text:style-name="T29">-</text:span><text:span text:style-name="T28">оказания юридических и иных видов услуг юридическими компаниями;</text:span></text:p>
      <text:p text:style-name="P7"><text:span text:style-name="T28">2.3.3. </text:span>Родственников работников Общества с целью исполнения требований законодательства РФ;</text:p>
      <text:p text:style-name="P7">2.3.4. Клиентов с целью :</text:p>
      <text:p text:style-name="P7"><text:s text:c="10"/>-осуществления всех видов деятельности, <text:s/>предусмотренных учредительными документами Общества;</text:p>
      <text:p text:style-name="P7"><text:s text:c="10"/>-предоставления информации и проведение консультаций по услугам/товарам Общества, <text:s text:c="12"/>проходящим акциям и специальным предложениям;</text:p>
      <text:p text:style-name="P7"><text:s text:c="10"/>-оказания медицинских, косметологических и иных видов услуг Общества;</text:p>
      <text:p text:style-name="P7"><text:span text:style-name="T28"><text:s text:c="10"/></text:span><text:span text:style-name="T29">-</text:span><text:span text:style-name="T28">заключения и исполнения обязательств по договорам оказания услуг;</text:span></text:p>
      <text:p text:style-name="P7"><text:span text:style-name="T28"><text:s text:c="3"/></text:span><text:s text:c="7"/>-анализа качества предоставляемого Обществом сервиса и улучшения качества обслуживания клиентов Общества;</text:p>
      <text:p text:style-name="P7"><text:s text:c="5"/></text:p>
      <text:p text:style-name="P9"><text:span text:style-name="T23"><text:s text:c="12"/>3</text:span>. Принципы, порядок и условия обработки персональных данных <text:s/>Общества</text:p>
      <text:p text:style-name="P7"/>
      <text:list xml:id="list7754119272206278739" text:style-name="L3">
        <text:list-header>
          <text:p text:style-name="P15"><text:span text:style-name="T2">3.1. При обработке персональных данных Общество придерживается следующих принципо</text:span><text:span text:style-name="T3">в:</text:span></text:p>
        </text:list-header>
      </text:list>
      <text:list xml:id="list1442944097682392650" text:style-name="L4">
        <text:list-item>
          <text:p text:style-name="P16">Обработка персональных данных осуществляется на законной и справедливой основе;</text:p>
        </text:list-item>
        <text:list-item>
          <text:p text:style-name="P16">Персональные данные не раскрываются третьим лицам и не распространяются без согласия субъекта персональных данных, за исключением случаев, требующих раскрытия <text:span text:style-name="T21">персональных</text:span> данных по запросу уполномоченных государственных органов, судопроизводства;</text:p>
        </text:list-item>
        <text:list-item>
          <text:p text:style-name="P16">Ведется сбор только тех персональных данных, которые являются необходимыми и достаточными для заявленной цели обработки;</text:p>
        </text:list-item>
        <text:list-item>
          <text:p text:style-name="P16">Обработка персональных данных ограничивается достижением конкретных, заранее определенных и законных целей;</text:p>
        </text:list-item>
        <text:list-item>
          <text:p text:style-name="P16">Объединение баз данных, содержащих персональные данные, обработка, которых осуществляется в целях, несовместимых между собой , не допускается.</text:p>
        </text:list-item>
      </text:list>
      <text:list xml:id="list199055409663074294" text:style-name="L5">
        <text:list-item>
          <text:list>
            <text:list-item>
              <text:p text:style-name="P17">Общество не обрабатывает биометрические персональные данные.</text:p>
            </text:list-item>
            <text:list-item>
              <text:p text:style-name="P17">Общество не осуществляет трансграничную передачу персональных данных.</text:p>
            </text:list-item>
          </text:list>
        </text:list-item>
      </text:list>
      <text:list xml:id="list5591055680405852608" text:style-name="L6">
        <text:list-item>
          <text:list>
            <text:list-item>
              <text:p text:style-name="P18"><text:span text:style-name="T2">Общество не осуществляет обработку персональных данных, касающихся расовой, </text:span><text:soft-page-break/><text:span text:style-name="T2">национальной принадлежности, политических взглядов, религиозных, философских и иных убеждений, интимной жизни, членства в общественных объединениях, в том числе в профессиональных союзах.</text:span></text:p>
            </text:list-item>
            <text:list-item>
              <text:p text:style-name="P18">Общество может включать персональные данные <text:s/>в общедоступные источники данных, при этом Общество берет письменное согласие субъекта на обработку его персональных данных.</text:p>
            </text:list-item>
            <text:list-item>
              <text:p text:style-name="P18">В целях исполнения требований действующего законодательства Российской Федерации и своих договорных обязательств обработка персональных данных в Обществе осуществляется как с использованием, так и без использования средств автоматизации.</text:p>
            </text:list-item>
            <text:list-item>
              <text:p text:style-name="P18">Общество вправе поручить обработку персональных данных субъектов персональных данных третьим лицам с согласия субъекта персональных данных, на основании с заключаемого с этими лицами договора.</text:p>
            </text:list-item>
          </text:list>
          <text:p text:style-name="P18">3.7. <text:s text:c="3"/>Передача (распространение, предоставление) и использование персональных данных субъектов персональных данных осуществляется лишь в случаях и в порядке, предусмотренных федеральными законами.</text:p>
          <text:p text:style-name="P18"/>
          <text:p text:style-name="P38"><text:span text:style-name="T5">3.8</text:span><text:span text:style-name="T4">.</text:span><text:span text:style-name="T5">Порядок и условия обработки персональных данных работников Общества:</text:span></text:p>
          <text:p text:style-name="P38"/>
        </text:list-item>
      </text:list>
      <text:p text:style-name="P8"><text:span text:style-name="T3">3.8.1</text:span><text:span text:style-name="T2">. В целях, указанных в </text:span><text:span text:style-name="T12">пункте 2.3.2.</text:span><text:span text:style-name="T2"> настоящей Политики, обрабатываются следующие категории персональных данных работников Общества :</text:span></text:p>
      <text:list xml:id="list5811323405146608290" text:style-name="L7">
        <text:list-item>
          <text:p text:style-name="P19">фамилия, имя, отчество (в том числе предыдущие фамилии, имена и (или) отчества, в случае их изменения);</text:p>
        </text:list-item>
        <text:list-item>
          <text:p text:style-name="P19">число, месяц, год и место рождения;</text:p>
        </text:list-item>
        <text:list-item>
          <text:p text:style-name="P19">информация о гражданстве ;</text:p>
        </text:list-item>
        <text:list-item>
          <text:p text:style-name="P19">вид, серия, номер документа, удостоверяющего личность, наименование органа, выдавшего его, дата выдачи;</text:p>
        </text:list-item>
        <text:list-item>
          <text:p text:style-name="P19">адрес места жительства (адрес регистрации, адрес фактического проживания);</text:p>
        </text:list-item>
        <text:list-item>
          <text:p text:style-name="P19">номер контактного телефона или сведения о других способах связи, в том числе адрес электронной почты;</text:p>
        </text:list-item>
        <text:list-item>
          <text:p text:style-name="P19">реквизиты страхового свидетельства государственного пенсионного страхования;</text:p>
        </text:list-item>
        <text:list-item>
          <text:p text:style-name="P19">идентификационный номер налогоплательщика;</text:p>
        </text:list-item>
        <text:list-item>
          <text:p text:style-name="P19">реквизиты свидетельства государственной регистрации актов гражданского состояния;</text:p>
        </text:list-item>
        <text:list-item>
          <text:p text:style-name="P19">семейное положение, состав семьи и сведения о близких родственниках ;</text:p>
        </text:list-item>
        <text:list-item>
          <text:p text:style-name="P19">сведения о трудовой деятельности;</text:p>
        </text:list-item>
        <text:list-item>
          <text:p text:style-name="P19">сведения о воинском учете и реквизиты документов воинского учета;</text:p>
        </text:list-item>
        <text:list-item>
          <text:p text:style-name="P19">сведения об образовании (когда и какие образовательные организации окончил, номера дипломов или удостоверений, направление подготовки или специальность по диплому, квалификация по диплому);</text:p>
        </text:list-item>
        <text:list-item>
          <text:p text:style-name="P19">сведения об ученой степени;</text:p>
        </text:list-item>
        <text:list-item>
          <text:p text:style-name="P19">результаты заключительных актов по результатам проведенных периодических медицинских осмотров (обследований);</text:p>
        </text:list-item>
        <text:list-item>
          <text:p text:style-name="P19">фотография;</text:p>
        </text:list-item>
        <text:list-item>
          <text:p text:style-name="P19">информация, содержащаяся в трудовом договоре и его исполнении ( занимаемые должности, существенные условия труда, сведения об аттестации, повышении , квалификации , профессиональной переподготовке , поощрениях и наказаниях ) , дополнительных соглашениях к трудовому договору;</text:p>
        </text:list-item>
        <text:list-item>
          <text:p text:style-name="P19">сведения о ежегодных оплачиваемых отпусках, учебных отпусках и отпусках без сохранения денежного содержания;</text:p>
        </text:list-item>
        <text:list-item>
          <text:p text:style-name="P19">сведения о временной нетрудоспособности, социальных льготах, командировках, рабочем времени и пр.</text:p>
        </text:list-item>
        <text:list-item>
          <text:p text:style-name="P19">сведения об иных договорах, заключаемых с сотрудником при исполнении трудового договора (индивидуальной, коллективной материальной ответственности, ученических, оказания услуг и прочих) ;</text:p>
        </text:list-item>
        <text:list-item>
          <text:p text:style-name="P19">номер текущего счета /счета пластиковой карты/ в случае безналичного перечисления заработной платы </text:p>
        </text:list-item>
        <text:list-item>
          <text:p text:style-name="P19"><text:span text:style-name="T2">иные персональные данные , указываемые сотрудником в анкете , а также персональные данные , необходимые для достижения целей, предусмотренных </text:span><text:span text:style-name="T12">пунктом 2.3.2.</text:span><text:span text:style-name="T2"> настоящей </text:span><text:span text:style-name="T2">Политики.</text:span></text:p>
        </text:list-item>
      </text:list>
      <text:p text:style-name="P8">3.8.2. Общество может обрабатывать специальные категории персональных данных работников ( сведения <text:s/>о состоянии здоровья , относящихся к вопросу о возможности выполнения ими трудовых функций ) на основании <text:soft-page-break/>п.2.3. ч.2. ст.10. 152-ФЗ «О персональных данных».</text:p>
      <text:p text:style-name="P8">3.8.3. Общество не сообщает третьей стороне персональные данные работника без его письменного согласия, кроме случаев, когда это необходимо для предупреждения угрозы жизни и здоровью работника, а также в других случаях , предусмотренных Трудовым кодексом РФ, 152-ФЗ «О персональных данных» или иными федеральными законами.</text:p>
      <text:p text:style-name="P8">3.8.4. Общество не сообщает персональные данные работника в коммерческих целях без его письменного согласия.</text:p>
      <text:p text:style-name="P8">3.8.5. Сбор, запись, систематизация, накопление и уточнение (обновление, изменение) персональных данных осуществляется путем получения персональных данных непосредственно от работников Общества, которые осуществляются путем:</text:p>
      <text:list xml:id="list6028791961972991619" text:style-name="L8">
        <text:list-item>
          <text:p text:style-name="P20">получения оригиналов необходимых документов (заявление, трудовая книжка, иные документы, предоставляемые в кадровое подразделение Общества);</text:p>
        </text:list-item>
        <text:list-item>
          <text:p text:style-name="P20">копирования оригиналов документов;</text:p>
        </text:list-item>
        <text:list-item>
          <text:p text:style-name="P20">внесения сведений в учетные формы (на бумажных и электронных носителях);</text:p>
        </text:list-item>
        <text:list-item>
          <text:p text:style-name="P20">формирования персональных данных в ходе кадровой работы;</text:p>
        </text:list-item>
        <text:list-item>
          <text:p text:style-name="P20">внесения персональных данных в информационные системы Общества;</text:p>
        </text:list-item>
      </text:list>
      <text:p text:style-name="P8"><text:span text:style-name="T23">3.8.6. </text:span>В случае возникновения необходимости получения персональных данных работников Общества, заранее получается их письменное согласие <text:span text:style-name="T23">на обработку персональных данных </text:span>и сообщается им о целях, предпо-лагаемых источниках и способах получения персональных данных.</text:p>
      <text:p text:style-name="P8"/>
      <text:p text:style-name="P8"><text:span text:style-name="T18"><text:s text:c="13"/>3.9. <text:s text:c="2"/>П</text:span><text:span text:style-name="T6">о</text:span><text:span text:style-name="T2">рядок и условия обработки персональных данных субъектов в связи с осуществлением деятельности Общества - клиентов Общества:</text:span></text:p>
      <text:list xml:id="list5639731855751333847" text:style-name="L9">
        <text:list-item>
          <text:list>
            <text:list-header>
              <text:p text:style-name="P21"/>
            </text:list-header>
          </text:list>
        </text:list-item>
      </text:list>
      <text:p text:style-name="P8"><text:span text:style-name="T2">3.9.1.В целях, указанных в </text:span><text:span text:style-name="T12">пункте 2.3.4.</text:span><text:span text:style-name="T2"> настоящей Политики, обрабатываются следующие категории персональных данных клиентов Общества :</text:span></text:p>
      <text:list xml:id="list35670668" text:continue-list="list5811323405146608290" text:style-name="L7">
        <text:list-item>
          <text:p text:style-name="P19">фамилия, имя, отчество (последнее при наличии) ;</text:p>
        </text:list-item>
        <text:list-item>
          <text:p text:style-name="P19">пол;</text:p>
        </text:list-item>
        <text:list-item>
          <text:p text:style-name="P19">число, месяц, год и место рождения;</text:p>
        </text:list-item>
        <text:list-item>
          <text:p text:style-name="P19">гражданство;</text:p>
        </text:list-item>
        <text:list-item>
          <text:p text:style-name="P19">вид, серия, номер документа, удостоверяющего личность, наименование органа, выдавшего его, дата выдачи;</text:p>
        </text:list-item>
        <text:list-item>
          <text:p text:style-name="P19">адрес места жительства (адрес регистраци<text:span text:style-name="T25">и);</text:span></text:p>
        </text:list-item>
        <text:list-item>
          <text:p text:style-name="P19">номер контактного телефона , или сведения о других способах связи в т.ч. адрес электронной почты;</text:p>
        </text:list-item>
        <text:list-item>
          <text:p text:style-name="P19">диагноз , </text:p>
        </text:list-item>
        <text:list-item>
          <text:p text:style-name="P19"><text:span text:style-name="T23">сведения и заключения о состоянии здоровья , заболеваниях, случаях обращения за </text:span><text:span text:style-name="T23">медицинской помощью и др. в медико-профилактических целях , в целях установления медицинского медицинского диагноза и оказания медицинских услуг </text:span>;</text:p>
        </text:list-item>
        <text:list-item>
          <text:p text:style-name="P19">сведения об оказанных медицинских услугах и сведения о медицинском работнике или медицинских работниках , оказавших медицинскую услугу;</text:p>
        </text:list-item>
        <text:list-item>
          <text:p text:style-name="P19">фотография.</text:p>
        </text:list-item>
      </text:list>
      <text:p text:style-name="P8">3.9.2. Для достижения целей обработки персональных данных и с согласия клиентов Общество предоставляет персональные данные или поручает их обработку субподрядчикам и агентам, аффилированным лицам.</text:p>
      <text:p text:style-name="P8"><text:span text:style-name="T6">3.9.3.</text:span><text:span text:style-name="T2"> Сбор, запись, систематизация, накопление и уточнение (обновление, изменение) указанных персональных данных осуществляется путем:</text:span></text:p>
      <text:list xml:id="list5086813316546641713" text:style-name="L10">
        <text:list-item>
          <text:p text:style-name="P22">получения оригиналов необходимых документов и изготовление их копий ;</text:p>
        </text:list-item>
        <text:list-item>
          <text:p text:style-name="P22">получения копий документов;</text:p>
        </text:list-item>
        <text:list-item>
          <text:p text:style-name="P22">внесения сведений в договоры и приложения к ним , другие формы документов, используемых в Обществе ( на бумажных и электронных носителях ). <text:s text:c="45"/></text:p>
        </text:list-item>
      </text:list>
      <text:p text:style-name="P8"><text:s text:c="8"/></text:p>
      <text:p text:style-name="P8"><text:span text:style-name="T2"><text:s text:c="9"/>3.10.</text:span><text:span text:style-name="T18">П</text:span><text:span text:style-name="T6">о</text:span><text:span text:style-name="T2">рядок и условия обработки персональных данных <text:s/></text:span><text:span text:style-name="T3">кандидатов на вакантные должности:</text:span></text:p>
      <text:p text:style-name="P7"><text:span text:style-name="T2">3.10</text:span><text:span text:style-name="T3">.1. В целях, указанных в </text:span><text:span text:style-name="T13">пункте 2.3.1.</text:span><text:span text:style-name="T3"> настоящей Политики, обрабатываются следующие категории персональных данных кандидатов на вакантные должности Общества :</text:span></text:p>
      <text:list xml:id="list35657090" text:continue-list="list35670668" text:style-name="L7">
        <text:list-item>
          <text:p text:style-name="P39">фамилия, имя, отчество </text:p>
        </text:list-item>
        <text:list-item>
          <text:p text:style-name="P39">число, месяц, год и рождения;</text:p>
        </text:list-item>
        <text:list-item>
          <text:p text:style-name="P39">информация о гражданстве ;</text:p>
        </text:list-item>
        <text:list-item>
          <text:p text:style-name="P39"><text:soft-page-break/>адрес места жительства (адрес регистрации, фактического проживания);</text:p>
        </text:list-item>
        <text:list-item>
          <text:p text:style-name="P39">номер контактного телефона или сведения о других способах связи;</text:p>
        </text:list-item>
        <text:list-item>
          <text:p text:style-name="P39">сведения о трудовой деятельности;</text:p>
        </text:list-item>
        <text:list-item>
          <text:p text:style-name="P39">сведения об образовании (когда и какие образовательные организации окончил, <text:s/>направление подготовки или специальность по диплому, квалификация по диплому);</text:p>
        </text:list-item>
        <text:list-item>
          <text:p text:style-name="P39">фотография;</text:p>
        </text:list-item>
        <text:list-item>
          <text:p text:style-name="P39"><text:span text:style-name="T3">иные персональные данные, необходимые для достижения целей, предусмотренных </text:span><text:span text:style-name="T13">пунктом 2.3.</text:span><text:span text:style-name="T14">1</text:span><text:span text:style-name="T13">.</text:span><text:span text:style-name="T3"> настоящей Политики</text:span></text:p>
        </text:list-item>
      </text:list>
      <text:p text:style-name="P7"><text:span text:style-name="T3">3.10.2. После достижения целей обработки, указанных в </text:span><text:span text:style-name="T13">пункте 2.3.1.</text:span><text:span text:style-name="T3"> настоящей Политики, персональные данные кандидатов на вакантные должности Общества</text:span><text:span text:style-name="T19"> уничтожаются</text:span></text:p>
      <text:p text:style-name="P12"/>
      <text:p text:style-name="P8"><text:span text:style-name="T17"><text:s text:c="14"/></text:span><text:span text:style-name="T49">4. </text:span><text:span text:style-name="T48">Права и обязанности Общества и субъектов персональных данных в части обработки <text:s text:c="45"/>персональных данных.</text:span></text:p>
      <text:p text:style-name="P10"/>
      <text:p text:style-name="P8"><text:s text:c="14"/>4.1.Субъект, персональные данные, которого обрабатываются Обществом, имеет право:</text:p>
      <text:p text:style-name="P8">4.1.1. Получать от Общества : </text:p>
      <text:list xml:id="list1118202726279421563" text:style-name="L11">
        <text:list-item>
          <text:p text:style-name="P23">подтверждение факта обработки персональных данных и сведения о наличии персональных данных, относящихся к соответствующему субъекту персональных данных;</text:p>
        </text:list-item>
        <text:list-item>
          <text:p text:style-name="P23">сведения о правовых основаниях и целях обработки персональных данных; </text:p>
        </text:list-item>
        <text:list-item>
          <text:p text:style-name="P23">сведения о применяемых Обществом способах обработки персональных данных; </text:p>
        </text:list-item>
        <text:list-item>
          <text:p text:style-name="P23">сведения о наименовании и местонахождении Общества; </text:p>
        </text:list-item>
        <text:list-item>
          <text:p text:style-name="P23">сведения о лицах (за исключением работников Общества), которые имеют доступ к персональных данных или которым могут быть раскрыты персональные данные на основании договора с Обществом или на основании федерального закона; </text:p>
        </text:list-item>
        <text:list-item>
          <text:p text:style-name="P23"><text:span text:style-name="T2">перечень обрабатываемых персональных данных, относящихся к субъекту персональных данных, и информацию об источнике их получения, если иной порядок предоставления таких </text:span><text:span text:style-name="T2">персональных данных не предусмотрен федеральным законом; </text:span></text:p>
        </text:list-item>
        <text:list-item>
          <text:p text:style-name="P23">сведения о сроках обработки персональных данных, в том числе о сроках их хранения; </text:p>
        </text:list-item>
        <text:list-item>
          <text:p text:style-name="P23">иные сведения, предусмотренные Законом или другими нормативно-правовыми актами Российской Федерации;</text:p>
        </text:list-item>
      </text:list>
      <text:p text:style-name="P8">4.1.2. Требовать от Общества уточнения своих персональных данных, их блокирования или уничтожения в случае, если персональные данные являются неполными, устаревшими, неточными, незаконно полученными или не являются необходимыми для заявленной цели обработки;</text:p>
      <text:p text:style-name="P8">4.1.3. Отозвать свое согласие на обработку персональных данных <text:s/>в любой момент;</text:p>
      <text:p text:style-name="P8">4.1.4. Требовать устранения неправомерных действий Общества в отношении его персональных данных ; </text:p>
      <text:p text:style-name="P8">4.1.5. Обжаловать действия или бездействие Общества в Федеральную службу по надзору в сфере связи, информационных технологий и массовых коммуникаций (Роскомнадзор) или в судебном порядке в случае, если субъект персональных данных считает, что Общество осуществляет обработку его персональных данных с нарушением требований Закона или иным образом нарушает его права и свободы;</text:p>
      <text:p text:style-name="P8">4.1.6. На защиту своих прав и законных интересов, в том числе на возмещения убытков и/или компенсацию морального вреда в судебном порядке.</text:p>
      <text:p text:style-name="P8"/>
      <text:list xml:id="list2029785986488770050" text:style-name="L12">
        <text:list-item>
          <text:list>
            <text:list-item>
              <text:p text:style-name="P24">Общество в процессе обработки персональных данных обязано:</text:p>
            </text:list-item>
          </text:list>
        </text:list-item>
      </text:list>
      <text:p text:style-name="P8"><text:s/>4.2.1. Предоставлять субъекту персональных данных по его запросу информацию, касающуюся обработки его персональных данных , либо на законных основаниях предоставить <text:span text:style-name="T31">отказ в течение </text:span><text:span text:style-name="T31">тридцати дней с даты получения запроса субъекта персональных данных или его представителя;</text:span></text:p>
      <text:p text:style-name="P8">4.2.2. Разъяснить субъекту персональных данных юридические последствия отказа предоставить персональные данные, если предоставление персональных данных является обязательным в соответствии с федеральным законом;</text:p>
      <text:p text:style-name="P8">4.2.3. <text:s/>Принимать необходимые правовые, организационные и технические меры или обеспечивать их принятие для защиты персональных данных от неправомерного или случайного доступа к ним, уничтожения, изменения, блокирования, копирования, предоставления, распространения персональных данных, а также от иных неправомерных действий в отношении персональных данных;</text:p>
      <text:p text:style-name="P8">4.2.4. Опубликовать в сети Интернет и обеспечить неограниченный доступ с использованием сети Интернет к документу, определяющему его политику в отношении обработки персональных данных;</text:p>
      <text:p text:style-name="P8">4.2.5. Предоставить субъектам персональных данных и/или их представителям безвозмездно возможность <text:soft-page-break/>ознакомления с персональными данными при обращении с соответствующим запросом в течение 30 дней с даты получения подобного запроса;</text:p>
      <text:p text:style-name="P8">4.2.6. Осуществить блокирование неправомерно обрабатываемых персональных данных, относящихся к субъекту персональных данных, или обеспечить их блокирование (если обработка персональных данных осуществляется другим лицом, действующим по поручению Общества) с момента обращения или получения запроса на период проверки, в случае выявления неправомерной обработки персональных данных при обращении субъекта персональных данных или его представителя;</text:p>
      <text:p text:style-name="P8">4.2.7. Уточнить персональные данные <text:s/>в течение 7 рабочих дней со дня представления <text:s/>сведений и снять блокирование персональных данных, в случае подтверждения факта неточности персональных данных на основании сведений, представленных субъектом персональных данных или его представителем;</text:p>
      <text:p text:style-name="P8">4.2.8. Прекратить неправомерную обработку персональных данных или обеспечить прекращение неправо мерной обработки персональных данных лицом, действующим по поручению Общества, в случае выявления неправомерной обработки персональных данных, осуществляемой Обществом или лицом, действующим на основании договора с Обществом, в срок, не превышающий 3 рабочих дней с даты этого выявления</text:p>
      <text:list xml:id="list2632903700906521465" text:style-name="L25">
        <text:list-item>
          <text:list>
            <text:list-item>
              <text:list>
                <text:list-item>
                  <text:p text:style-name="P34">Прекратить обработку персональных данных или обеспечить ее прекращение (если обработка персональных данных осуществляется другим лицом, действующим по договору с Обществом) и уничтожить персональных данных или обеспечить их уничтожение (если обработка персональных данных осуществляется другим лицом, действующим по договору с Обществом по достижения цели обработки персональных данных , если иное не предусмотрено договором, стороной которого, выгодоприобретателем или поручителем по которому является субъект персональных данных, в случае достижения цели обработки персональных данных;</text:p>
                </text:list-item>
              </text:list>
            </text:list-item>
          </text:list>
        </text:list-item>
      </text:list>
      <text:p text:style-name="P8">4.2.10. Прекратить обработку персональных данных или обеспечить ее прекращение и уничтожить <text:s/>персональные данные или обеспечить их уничтожение в случае отзыва субъектом <text:s/>персональных данных согласия на обработку персональных данных, если Общество не вправе осуществлять обработку персональных данных без согласия субъекта персональных данных.</text:p>
      <text:p text:style-name="P8">4.2.11 <text:s/>Вести журнал учета обращений субъектов персональных данных, в котором должны фиксироваться запросы субъектов персональных данных на получение персональных данных, а также факты предоставления персональных данных по этим запросам (<text:span text:style-name="T25">Приложение 2 к </text:span><text:span text:style-name="T26">Инструкции по рассмотрению обращений субъектов персональных данных и их законных представителей в </text:span><text:span text:style-name="T47">ООО "КЛУБ-ПРОФИТ"</text:span>).</text:p>
      <text:p text:style-name="P7"/>
      <text:p text:style-name="P9"><text:span text:style-name="T23"><text:s text:c="18"/>5</text:span><text:span text:style-name="T21">. </text:span>Требования к защите персональных данных.</text:p>
      <text:list xml:id="list5222006815648955544" text:style-name="L13">
        <text:list-item>
          <text:list>
            <text:list-header>
              <text:p text:style-name="P25"/>
              <text:p text:style-name="P25"><text:span text:style-name="T30">5.1. </text:span>Компания при обработке персональных данных принимает необходимые правовые, организационные и технические меры для защиты персональных данных от неправомерного и/или несанкционированного доступа к ним, уничтожения, изменения, блокирования, копирования, предоставления, распространения персональных данных, а также от иных неправомерных действий в отношении персональных данных.</text:p>
              <text:p text:style-name="P25">5.2. <text:s/>К таким мерам в соответствии с Законом, относятся: </text:p>
            </text:list-header>
          </text:list>
        </text:list-item>
      </text:list>
      <text:p text:style-name="P8">5.2.1. Назначение лица, ответственного за организацию обработки персональных данных, и лица, ответственного <text:span text:style-name="T25">за обеспечение безопасности персональных данных</text:span>;</text:p>
      <text:p text:style-name="P8">5.2.2. Разработка и утверждение локальных актов по вопросам обработки и защиты персональных данных;</text:p>
      <text:p text:style-name="P8">5.2.3. Обеспечение безопасности персональных данных, обрабатываемых в информационных системах персональных данных Общества, достигается путем исключения несанкционированного, в том числе случайного, доступа к персональным данным, а также принятия следующих мер по обеспечению безопасности:</text:p>
      <text:list xml:id="list4857336185658540573" text:style-name="L14">
        <text:list-item>
          <text:p text:style-name="P26"><text:span text:style-name="T7">определение угроз безопасности </text:span><text:span text:style-name="T2">персональных данных при их обработке в информационных системах персональных данных организации;</text:span></text:p>
        </text:list-item>
        <text:list-item>
          <text:p text:style-name="P26">применение организационных и технических мер по обеспечению безопасности персональных данных при их обработке в информационных системах персональных данных организации;</text:p>
        </text:list-item>
        <text:list-item>
          <text:p text:style-name="P26">применение прошедших в установленном порядке процедур оценки соответствия средств защиты информации;</text:p>
        </text:list-item>
        <text:list-item>
          <text:p text:style-name="P26">оценка эффективности принимаемых мер по обеспечению безопасности персональных данных до ввода в эксплуатацию информационной системы персональных данных;</text:p>
        </text:list-item>
        <text:list-item>
          <text:p text:style-name="P26"><text:span text:style-name="T2">учет машинных носителей персональных данных</text:span><text:span text:style-name="T2">;</text:span></text:p>
        </text:list-item>
        <text:list-item>
          <text:p text:style-name="P26">обнаружение фактов несанкционированного доступа к персональным данным и принятие мер;</text:p>
        </text:list-item>
        <text:list-item>
          <text:p text:style-name="P26">восстановление персональных данных, модифицированных или удаленных, уничтоженных вследствие несанкционированного доступа к ним;</text:p>
        </text:list-item>
        <text:list-item>
          <text:p text:style-name="P41">контроль за принимаемыми мерами по обеспечению безопасности персональных данных и <text:soft-page-break/>уровней защищенности информационных систем персональных данных.</text:p>
        </text:list-item>
      </text:list>
      <text:p text:style-name="P8"><text:span text:style-name="T2">5.2.4. </text:span>В случае выявления нарушений порядка обработки персональных данных уполномоченными должностными лицами незамедлительно принимаются меры по установлению причин нарушений и их устранению.</text:p>
      <text:p text:style-name="P8">5.2.5. Ознакомление работников Общества, непосредственно осуществляющих обработку персональных данных, с положениями законодательства Российской Федерации о персональных данных, в том числе с требованиями к <text:s/>защите персональных данных , локальными актами по вопросам обработки и защиты персональных данных , и обучение работников Общества. </text:p>
      <text:p text:style-name="P7"/>
      <text:p text:style-name="P9"><text:s text:c="16"/>6. Сроки обработки и хранения персональных данных.</text:p>
      <text:p text:style-name="P7"/>
      <text:list xml:id="list1249179836087772770" text:style-name="L15">
        <text:list-item>
          <text:list>
            <text:list-item>
              <text:p text:style-name="P42"><text:span text:style-name="T34">Сроки обработки и хранения персональных данных работников, определяются в соответствии с законодательством Российской Федерации. </text:span><text:span text:style-name="T33">Общество обрабатывает персональные данные работников с их письменного согласия , предоставляемого на срок действия трудового договора. Общество обрабатывает персональные данные уволенных работников в течение срока , установленного п.5 ч.3 ст.24 части первой Налогового кодекса Российской Федерации от 31.07.1998г. </text:span><text:span text:style-name="T38">N </text:span><text:span text:style-name="T36">146-ФЗ , ч.1 ст.29 </text:span><text:span text:style-name="T38">402-</text:span><text:span text:style-name="T36">ФЗ «О бухгалтерском учете» от 06.12.2011г. и иными нормативными правовыми актами. Хранение персональных данных уволенных сотрудников осуществляется в соответствии с ч.1 ст.17. </text:span><text:span text:style-name="T38">N </text:span><text:span text:style-name="T36">125-ФЗ «Об архивном деле в Российской Федерации» от 22.10.2004г . Сроки обработки и хранения персональных данных родственников работников Общества совпадают со сроками обработки и хранения персональных данных <text:s/>работников Общества .</text:span></text:p>
            </text:list-item>
            <text:list-item>
              <text:p text:style-name="P27"><text:s/>Общество обрабатывает персональные данные клиентов с их согласия , предоставляемого <text:s/>на срок <text:span text:style-name="T25">25 лет. Д</text:span>анное согласие предоставляется в письменном виде при личном обращении клиента. Общество может обрабатывать персональные данные клиентов и после окончания срока согласия, <text:span text:style-name="T25">в течение срока , установленного п.5 ч.3 ст.24 части первой Налогового кодекса Российской Федерации от 31.07.1998г. </text:span><text:span text:style-name="T22">N </text:span><text:span text:style-name="T24">146-ФЗ , ч.1 ст.29 </text:span><text:span text:style-name="T22">402-</text:span><text:span text:style-name="T24">ФЗ «О бухгалтерском учете»от 06.12.2011г. и иными нормативными правовыми актами.</text:span></text:p>
            </text:list-item>
          </text:list>
        </text:list-item>
      </text:list>
      <text:list xml:id="list6220317022944065716" text:style-name="L16">
        <text:list-item>
          <text:list>
            <text:list-item>
              <text:p text:style-name="P28">Персональные данные, предоставляемые субъектами персональных данных на бумажном носителе в связи с исполнением Обществом договоров по хозяйственной деятельности Общества, хранятся на бумажных носителях в структурных подразделениях Общества, к полномочиям которых относится обработка персональных данных в связи с исполнением договоров.</text:p>
            </text:list-item>
          </text:list>
        </text:list-item>
      </text:list>
      <text:list xml:id="list4923222048104242578" text:style-name="L17">
        <text:list-item>
          <text:list>
            <text:list-item>
              <text:p text:style-name="P29">Персональные данные при их обработке, осуществляемой без использования средств автоматизации, обособляются от иной информации, в частности путем фиксации их на разных материальных носителях персональных данных , в специальных разделах или на полях форм (бланков).</text:p>
            </text:list-item>
            <text:list-item>
              <text:p text:style-name="P29"><text:s/>Осуществляется раздельное хранение персональных данных на разных материальных носителях, обработка которых осуществляется в различных целях, определенных настоящей Политикой.</text:p>
            </text:list-item>
          </text:list>
        </text:list-item>
      </text:list>
      <text:list xml:id="list7327264405399606013" text:style-name="L18">
        <text:list-item>
          <text:list>
            <text:list-item>
              <text:p text:style-name="P30">Контроль за хранением и использованием материальных носителей персональных данных, не допускающий несанкционированное использование, уточнение, распространение и уничтожение персональных данных, находящихся на этих носителях,<text:span text:style-name="T25"> осуществляет <text:s/>работник, назначенный ответственным за организацию обработки персональных данных.</text:span></text:p>
            </text:list-item>
            <text:list-item>
              <text:p text:style-name="P30"><text:span text:style-name="T25">Срок хранения персональных данных, внесенных в информа</text:span>ционную систему персональных данных соответствует сроку хранения бумажных оригиналов.</text:p>
            </text:list-item>
          </text:list>
        </text:list-item>
      </text:list>
      <text:list xml:id="list6864949651137099246" text:style-name="L19">
        <text:list-item>
          <text:list>
            <text:list-header>
              <text:p text:style-name="P40"/>
            </text:list-header>
          </text:list>
        </text:list-item>
      </text:list>
      <text:list xml:id="list3833403645166112158" text:style-name="L20">
        <text:list-item>
          <text:list>
            <text:list-item>
              <text:list>
                <text:list-item>
                  <text:p text:style-name="P43">Рассмотрение запросов субъектов персональных данных.</text:p>
                </text:list-item>
              </text:list>
            </text:list-item>
          </text:list>
        </text:list-item>
      </text:list>
      <text:p text:style-name="P9"/>
      <text:p text:style-name="P8"><text:span text:style-name="T30"><text:s text:c="12"/>7.1. Субъекты,</text:span> чьи персональные данные обрабатываются Обществом , могут получить разъяснения по вопросам обработки своих персональных данных, обратившись лично в Общество или направив соответствующий письменный запрос по адресу местонахождения Общества: </text:p>
      <text:p text:style-name="P13">355035 , Ставропольский край , г. Ставрополь, ул. Булкина , д. 6.</text:p>
      <text:p text:style-name="P8"><text:s text:c="13"/>7.2. <text:s/>В случае направления официального запроса в Общество в тексте запроса необходимо указать: </text:p>
      <text:list xml:id="list628375368947258105" text:style-name="L21">
        <text:list-item>
          <text:p text:style-name="P31">фамилию, имя, отчество субъекта Данных или его представителя;</text:p>
        </text:list-item>
        <text:list-item>
          <text:p text:style-name="P31">номер основного документа, удостоверяющего личность субъекта Данных или его представителя, сведения о дате выдачи указанного документа и выдавшем его органе;</text:p>
        </text:list-item>
        <text:list-item>
          <text:p text:style-name="P31">сведения, подтверждающие наличие у субъекта Данных отношений с Компанией;</text:p>
        </text:list-item>
        <text:list-item>
          <text:p text:style-name="P31"><text:soft-page-break/>информацию для обратной связи с целью направления Компанией ответа на запрос; </text:p>
        </text:list-item>
        <text:list-item>
          <text:p text:style-name="P31">подпись субъекта Данных (или его представителя). Если запрос отправляется в электронном виде, то он должен быть оформлен в виде электронного документа и подписан электронной подписью в соответствии с законодательством Российской Федерации</text:p>
        </text:list-item>
      </text:list>
      <text:p text:style-name="P8"><text:span text:style-name="T11"><text:s text:c="7"/>7.3. Все вопросы , связанные с порядком работы с обращениямим субъектов персональных данных регламентируются </text:span><text:span text:style-name="T8">Инструкцией </text:span><text:span text:style-name="T32">по рассмотрению обращений субъектов персональных данных и их законных представителей </text:span><text:span text:style-name="T8">в </text:span><text:span text:style-name="T46">ООО "КЛУБ-ПРОФИТ</text:span><text:span text:style-name="T8">"( приложение 1). В данную Инструкцию также включены формы запросов /обращений субъектов персональных данных.</text:span></text:p>
      <text:p text:style-name="P8"/>
      <text:list xml:id="list2781592551538645980" text:style-name="L22">
        <text:list-item>
          <text:list>
            <text:list-header>
              <text:p text:style-name="P44">8. Порядок уничтожения персональных данных при достижении целей обработки</text:p>
              <text:p text:style-name="P44">или при наступлении иных законных оснований.</text:p>
            </text:list-header>
          </text:list>
        </text:list-item>
      </text:list>
      <text:p text:style-name="P7"/>
      <text:list xml:id="list7249425190332840868" text:style-name="L23">
        <text:list-item>
          <text:list>
            <text:list-item>
              <text:p text:style-name="P32">Лицо, ответственное за организацию обработки персональных данных в Обществе, осуществляет систематический контроль и выделение документов, содержащих персональные данные, с истекшими сроками хранения, подлежащих уничтожению.</text:p>
            </text:list-item>
            <text:list-item>
              <text:p text:style-name="P32">Вопрос об уничтожении выделенных документов, содержащих персональные данные, рассматривается на заседании комиссии , состоящей из генерального директора Общества, <text:span text:style-name="T25">управляющей </text:span>Общества , администратора Общества.</text:p>
            </text:list-item>
            <text:list-item>
              <text:p text:style-name="P32">По итогам заседания составляются протокол и акт о выделении к уничтожению документов , опись уничтожаемых дел , проверяется их комплектность , акт подписывается председателем и членами Комиссии и утверждается генеральным директором Общества.</text:p>
            </text:list-item>
            <text:list-item>
              <text:p text:style-name="P32"><text:s/>По окончании процедуры уничтожения составляется соответствующий акт об уничтожении документов, содержащих персональные данные.</text:p>
            </text:list-item>
            <text:list-item>
              <text:p text:style-name="P32">Уничтожение по окончании срока обработки персональных данных на электронных носителях производится путем механического нарушения целостности носителя, не позволяющего произвести считывание или восстановление персональных данных, или удалением с электронных носителей методами и средствами гарантированного удаления остаточной информации.</text:p>
            </text:list-item>
          </text:list>
        </text:list-item>
      </text:list>
      <text:p text:style-name="P7"/>
      <text:p text:style-name="P9"><text:s text:c="17"/>9.Заключительные положения .</text:p>
      <text:p text:style-name="P7"/>
      <text:p text:style-name="P8">Настоящая Политика является локальным нормативным актом Общества.</text:p>
      <text:p text:style-name="P8">Настоящая Политика является общедоступной. </text:p>
      <text:p text:style-name="P8">Настоящая Политика может быть пересмотрена в любом из следующих случаев:</text:p>
      <text:list xml:id="list7217507800223125347" text:style-name="L24">
        <text:list-item>
          <text:p text:style-name="P33">при изменении законодательства Российской Федерации в области обработки и защиты персональных данных;</text:p>
        </text:list-item>
        <text:list-item>
          <text:p text:style-name="P33">в случаях получения предписаний от компетентных государственных органов на устранение несоответствий, затрагивающих область действия Политики; </text:p>
        </text:list-item>
        <text:list-item>
          <text:p text:style-name="P33"><text:s/>по решению руководства Общества;</text:p>
        </text:list-item>
        <text:list-item>
          <text:p text:style-name="P33">при изменении целей и сроков обработки персональных данных;</text:p>
        </text:list-item>
        <text:list-item>
          <text:p text:style-name="P33">при изменении организационной структуры, структуры информационных и/или телекоммуникационных систем (или введении новых);</text:p>
        </text:list-item>
        <text:list-item>
          <text:p text:style-name="P33">при применении новых технологий обработки и защиты персональных данных (в т.ч. передачи, хранения);</text:p>
        </text:list-item>
        <text:list-item>
          <text:p text:style-name="P33">при появлении необходимости в изменении процесса обработки персональных данных, связанной с деятельностью Общества. </text:p>
        </text:list-item>
      </text:list>
      <text:p text:style-name="P8">В случае неисполнения положений настоящей Политики Общество и ее работники несут ответственность в соответствии с действующим законодательством Российской Федерации. Контроль исполнения требований настоящей Политики осуществляется лицами, ответственными за организацию обработки персональных данных Общества, а также за безопасность персональных данных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PTSerif-Regular" svg:font-family="PTSerif-Regular" style:font-family-generic="roman"/>
    <style:font-face style:name="Andale Sans UI" svg:font-family="'Andale Sans UI', 'Arial Unicode MS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55cm" fo:margin-bottom="0.711cm" fo:margin-left="2cm" fo:margin-right="0.877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9-25T15:48:23.95</dc:date>
    <dc:creator>ольга мандрица</dc:creator>
    <meta:generator>OpenOffice/4.1.3$Win32 OpenOffice.org_project/413m1$Build-9783</meta:generator>
    <meta:editing-duration>P1DT3H34M35S</meta:editing-duration>
    <meta:editing-cycles>147</meta:editing-cycles>
    <meta:printed-by>ольга мандрица</meta:printed-by>
    <meta:print-date>2017-09-25T15:16:34.14</meta:print-date>
    <meta:document-statistic meta:table-count="0" meta:image-count="0" meta:object-count="0" meta:page-count="8" meta:paragraph-count="209" meta:word-count="3727" meta:character-count="30826"/>
  </office:meta>
</office:document-meta>
</file>